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double #000000" fo:border-left="2pt solid #000000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double #000000" fo:border-left="none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double #000000" fo:border-left="2pt solid #000000" fo:border-right="2pt solid #00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7" style:family="table-cell" style:parent-style-name="Default" style:data-style-name="N0">
      <style:table-cell-properties fo:border-top="none" fo:border-bottom="thin double #000000" fo:border-left="2pt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2pt solid #000000" fo:border-right="2pt solid #000000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double #000000" fo:border-left="2pt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double #000000" fo:border-left="2pt solid #000000" fo:border-right="none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ext-properties fo:color="#70AD47"/>
    </style:style>
    <style:style style:name="ce51" style:family="table-cell" style:parent-style-name="Default" style:data-style-name="N0">
      <style:text-properties fo:color="#70AD47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6172222222222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NNEXE 2A : <text:s/>INSTRUCTIONS de CONSTITUTION et ENVOI DU DOSSIER n°2 (2025-2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ur la poursuite de leur candidature et pour la constitution du Dossier N°2,<text:span text:style-name="T2"><text:s/></text:span><text:span text:style-name="T3">TOU</text:span><text:span text:style-name="T2">S</text:span><text:s/>les candidats dont l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ossier N°1 a été retenu, devront effectuer les<text:s/><text:span text:style-name="T3">DEUX ENVOIS</text:span><text:s/>aux dates suivantes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 JUSQU'AU<text:s/><text:span text:style-name="T5">VENDREDI 28 FEVRIER 2025, à minui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nvoi du<text:s/><text:span text:style-name="T6">DOSSIER ALLEGE destiné au contrôle par Strasbourg,<text:s/></text:span>uniquement par messagerie, en<text:s/><text:span text:style-name="T6">un seul envoi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">groupé en un seul dossier (ne pas faire du feuille à</text:span><text:s/><text:span text:style-name="T6">feuille)</text:span><text:s/>à l'adresse électronique spécifique ci-dessous 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9"/><text:span text:style-name="T7"><text:s/></text:span><text:span text:style-name="T8">med-dossier2-2025-2026@unistra.fr</text:span><text:span text:style-name="T9"><text:s text:c="5"/></text:span><text:span text:style-name="T10"><text:s/></text:span><text:span text:style-name="T11">en précisant en objet vos NOM et prénom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n joignant les documents du tableau ci-dessou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0">
            <text:p>En l'absence de cet envoi à Strasbourg, les dossiers N°2 complets seront refusés…</text:p>
          </table:table-cell>
          <table:table-cell office:value-type="string" table:number-columns-spanned="2" table:number-rows-spanned="1" table:style-name="ce49">
            <text:p>DOSSIER ALLEGE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DOCUMENTS A ENVOYER OBLIGATOIREMENT PAR MESSAGERIE ELECTRONIQUE</text:p>
          </table:table-cell>
          <table:table-cell office:value-type="string" table:style-name="ce5">
            <text:p>à récupérer</text:p>
          </table:table-cell>
          <table:table-cell office:value-type="string" table:style-name="ce6">
            <text:p>nouveau du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string" table:style-name="ce8">
            <text:p>DOSSIER N°1</text:p>
          </table:table-cell>
          <table:table-cell office:value-type="string" table:style-name="ce9">
            <text:p>DOSSIER N°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uvelle FICHE D'IDENTITE spécifique du Dossier N°2 (page 1 + page 2 signée)</text:p>
          </table:table-cell>
          <table:table-cell office:value-type="string" table:style-name="ce11">
            <text:p>NON</text:p>
          </table:table-cell>
          <table:table-cell office:value-type="string" table:style-name="ce13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5"/>avec indication<text:s/><text:span text:style-name="T12">dans l'ordre</text:span><text:s/>de<text:s/><text:span text:style-name="T12">toutes</text:span><text:s/>les facultés postulées (de 1 à 15)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2">
          <table:table-cell office:value-type="string" table:style-name="ce10">
            <text:p>Copie Attestation <text:s/>CONNAISSANCE DU Français / Niveau B2 / TCF ou TEF ou DELF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5"/>ou l'ANNEXE 2E / Si absence de résultat au 15.04.2025 joindre ANNEXE 2G</text:p>
          </table:table-cell>
          <table:table-cell table:style-name="ce15"/>
          <table:table-cell table:style-name="ce17"/>
          <table:table-cell table:number-columns-repeated="16381"/>
        </table:table-row>
        <table:table-row table:style-name="ro2">
          <table:table-cell office:value-type="string" table:style-name="ce10">
            <text:p>Copie de l'ANNEXE 1B (avec les 3 signatures de la partie française)</text:p>
          </table:table-cell>
          <table:table-cell table:style-name="ce11"/>
          <table:table-cell office:value-type="string" table:style-name="ce13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 text:c="5"/>si vous avez obtenu un poste au titre de la COOPERATION (cf. point 4 ci-dessous)</text:p>
          </table:table-cell>
          <table:table-cell office:value-type="string" table:style-name="ce11">
            <text:p>NON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8">
            <text:p>Copie de l'ANNEXE 2F identifiant le service hospitalier où vous exercez au 15.03.25</text:p>
          </table:table-cell>
          <table:table-cell office:value-type="string" table:style-name="ce19">
            <text:p>NON</text:p>
          </table:table-cell>
          <table:table-cell office:value-type="string" table:style-name="ce20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12">TOUS</text:span><text:s/>les documents manquants au dossier N°1 et que nous vous avons demandés</text:p>
          </table:table-cell>
          <table:table-cell table:style-name="ce8"/>
          <table:table-cell office:value-type="string" table:style-name="ce21">
            <text:p>X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0 POUR LE<text:s/><text:span text:style-name="T5">DIMANCHE 16 MARS 2025</text:span>, date de réception par les facultés postulé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ATTENTION : l'ancienne date délai du 15 avril n'a plus cours, n'est plus en vigueu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nvoi d'un<text:s/><text:span text:style-name="T6">DOSSIER COMPLET</text:span><text:s/>à chacune des facultés postulées (y compris si vous postulez pour les post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ouverts à Strasbourg).<text:span text:style-name="T12"><text:s/>En cas d'ANNEXE 1B</text:span>, un seul dossier complet N°2 à envoyer à la faculté concerné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Vous devrez respecter les indications de l'ANNEXE 3 pour l'envoi ou la saisie de votre dossier selon les facultés.</text:p>
          </table:table-cell>
          <table:table-cell table:number-columns-repeated="2" table:style-name="ce24"/>
          <table:table-cell table:number-columns-repeated="16381"/>
        </table:table-row>
        <table:table-row table:style-name="ro2">
          <table:table-cell office:value-type="string" table:style-name="ce22">
            <text:p><text:span text:style-name="T12">En cas d'envoi par la poste ou DHL</text:span>, vous devrez faire en sorte que le courrier soit réceptionné par la Faculté à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la date du 16 MARS 2025, délai de rigueur. Vous devrez insérer vos documents dans une pochette plastiqu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Vos dossiers N°2 complets doivent comporter les documents suivants :</text:p>
          </table:table-cell>
          <table:table-cell office:value-type="string" table:number-columns-spanned="2" table:number-rows-spanned="1" table:style-name="ce54">
            <text:p>DOSSIER COMPLET N°2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DOCUMENTS <text:s/>A JOINDRE DANS CET ORDRE</text:p>
          </table:table-cell>
          <table:table-cell office:value-type="string" table:style-name="ce11">
            <text:p>à récuperer</text:p>
          </table:table-cell>
          <table:table-cell office:value-type="string" table:style-name="ce11">
            <text:p>nouveau du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(à mettre sous pochette plastique transparente si envoi par la poste ou DHL)</text:p>
          </table:table-cell>
          <table:table-cell office:value-type="string" table:style-name="ce26">
            <text:p>DOSSIER N°1</text:p>
          </table:table-cell>
          <table:table-cell office:value-type="string" table:style-name="ce8">
            <text:p>DOSSIER N°2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1 - POUR TOUS LES CANDIDATS AU DFMS OU DFMSA</text:p>
          </table:table-cell>
          <table:table-cell table:style-name="ce28"/>
          <table:table-cell table:style-name="ce29"/>
          <table:table-cell table:number-columns-repeated="16381"/>
        </table:table-row>
        <table:table-row table:style-name="ro3">
          <table:table-cell office:value-type="string" table:style-name="ce11">
            <text:p><text:span text:style-name="T6">COPIE</text:span><text:s/>de la FICHE D'IDENTITE du Dossier N°2<text:s/><text:span text:style-name="T12"><text:s/></text:span><text:span text:style-name="T11">envoyée pour le dossier allégé</text:span></text:p>
          </table:table-cell>
          <table:table-cell office:value-type="string" table:style-name="ce12">
            <text:p>NON</text:p>
          </table:table-cell>
          <table:table-cell office:value-type="string" table:style-name="ce30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<text:s text:c="5"/>en respectant le<text:s/><text:span text:style-name="T11">MEME</text:span><text:span text:style-name="T2"><text:s/>ordre de<text:s/></text:span><text:span text:style-name="T3">toutes</text:span><text:span text:style-name="T2"><text:s/>les facultés postulées (de 1 à 15)</text:span></text:p>
          </table:table-cell>
          <table:table-cell table:style-name="ce17"/>
          <table:table-cell table:style-name="ce31"/>
          <table:table-cell table:number-columns-repeated="16381"/>
        </table:table-row>
        <table:table-row table:style-name="ro2">
          <table:table-cell office:value-type="string" table:style-name="ce32">
            <text:p>Copie Attestation <text:s/>CONNAISSANCE DU FRANCAIS / Niveau B2 / TCF ou TEF ou DELF</text:p>
          </table:table-cell>
          <table:table-cell table:style-name="ce12"/>
          <table:table-cell office:value-type="string" table:style-name="ce30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<text:s text:c="6"/>ou l'ANNEXE 2E / Si absence de résultat au 15.4.2023 joindre ANNEXE 2G</text:p>
          </table:table-cell>
          <table:table-cell table:style-name="ce17"/>
          <table:table-cell table:style-name="ce15"/>
          <table:table-cell table:number-columns-repeated="16381"/>
        </table:table-row>
        <table:table-row table:style-name="ro2">
          <table:table-cell office:value-type="string" table:style-name="ce32">
            <text:p>Copie de la PIECE D'IDENTITE ou du PASSEPORT en cours de validité</text:p>
          </table:table-cell>
          <table:table-cell office:value-type="string" table:style-name="ce13">
            <text:p>X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1">
            <text:p><text:s text:c="5"/>avec traduction en français si document en langue étrangère</text:p>
          </table:table-cell>
          <table:table-cell table:style-name="ce17"/>
          <table:table-cell table:style-name="ce15"/>
          <table:table-cell table:number-columns-repeated="16381"/>
        </table:table-row>
        <table:table-row table:style-name="ro2">
          <table:table-cell office:value-type="string" table:style-name="ce32">
            <text:p>Certificat de NATIONALITE de moins de 6 mois au 15 janvier 2025</text:p>
          </table:table-cell>
          <table:table-cell office:value-type="string" table:style-name="ce13">
            <text:p>X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5">
            <text:p><text:s text:c="5"/>avec traduction en français si document en langue étrangère</text:p>
          </table:table-cell>
          <table:table-cell table:style-name="ce17"/>
          <table:table-cell table:style-name="ce15"/>
          <table:table-cell table:number-columns-repeated="16381"/>
        </table:table-row>
        <table:table-row table:style-name="ro2">
          <table:table-cell office:value-type="string" table:style-name="ce19">
            <text:p>ANNEXE 1F : Attestation sur l'honneur de NATIONALITE ou BI-NATIONALITE</text:p>
          </table:table-cell>
          <table:table-cell office:value-type="string" table:style-name="ce33">
            <text:p>X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1">
            <text:p>ANNEXE 1C : Attestation sur l'honneur INSCRIPTIONS universitaires en France</text:p>
          </table:table-cell>
          <table:table-cell office:value-type="string" table:style-name="ce33">
            <text:p>X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32">
            <text:p>ANNEXE 1D-DFMS <text:s/>ou 1D-DFMSA : Relevé du cursus de spécialisation</text:p>
          </table:table-cell>
          <table:table-cell office:value-type="string" table:style-name="ce13">
            <text:p>X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1">
            <text:p><text:s text:c="3"/><text:span text:style-name="T6"><text:s text:c="2"/>obligatoire</text:span><text:s/>pour le DFMS, et à faire signer par votre doyen</text:p>
          </table:table-cell>
          <table:table-cell table:style-name="ce12"/>
          <table:table-cell table:style-name="ce11"/>
          <table:table-cell table:number-columns-repeated="16381"/>
        </table:table-row>
        <table:table-row table:style-name="ro2">
          <table:table-cell office:value-type="string" table:style-name="ce11">
            <text:p><text:s text:c="4"/><text:span text:style-name="T6"><text:s/>recommandé<text:s/></text:span>pour le DFMSA, à établir sur l'honneur si Doyen impossible</text:p>
          </table:table-cell>
          <table:table-cell table:style-name="ce12"/>
          <table:table-cell table:style-name="ce11"/>
          <table:table-cell table:number-columns-repeated="16381"/>
        </table:table-row>
        <table:table-row table:style-name="ro2">
          <table:table-cell office:value-type="string" table:style-name="ce11">
            <text:p><text:s text:c="5"/>avec traduction en français si document en langue étrangère</text:p>
          </table:table-cell>
          <table:table-cell table:style-name="ce17"/>
          <table:table-cell table:style-name="ce15"/>
          <table:table-cell table:number-columns-repeated="16381"/>
        </table:table-row>
        <table:table-row table:style-name="ro2">
          <table:table-cell office:value-type="string" table:style-name="ce32">
            <text:p>Lettre personnelle de MOTIVATION, à écrire à la main, pour le "Coordonnateur"</text:p>
          </table:table-cell>
          <table:table-cell office:value-type="string" table:style-name="ce13">
            <text:p>NON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5">
            <text:p><text:s text:c="5"/>la lettre peut être différente pour chaque faculté postulée selon votre contexte</text:p>
          </table:table-cell>
          <table:table-cell table:style-name="ce17"/>
          <table:table-cell office:value-type="string" table:style-name="ce34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URRICULUM VITAE à rédiger selon le modèle de l'ANNEXE 1H</text:p>
          </table:table-cell>
          <table:table-cell office:value-type="string" table:style-name="ce35">
            <text:p>X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32">
            <text:p>Résumé ou conclusions de la THESE ou MÉMOIRE de spécialité ou PUBLICATION</text:p>
          </table:table-cell>
          <table:table-cell office:value-type="string" table:style-name="ce35">
            <text:p>X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1">
            <text:p><text:s text:c="5"/>ne pas joindre la thèse dans son intégralité ni de clé USB</text:p>
          </table:table-cell>
          <table:table-cell table:style-name="ce17"/>
          <table:table-cell table:style-name="ce15"/>
          <table:table-cell table:number-columns-repeated="16381"/>
        </table:table-row>
        <table:table-row table:style-name="ro2">
          <table:table-cell office:value-type="string" table:style-name="ce32">
            <text:p>Copie conforme du DIPLÔME DE DOCTEUR en médecine ou en pharmacie</text:p>
          </table:table-cell>
          <table:table-cell office:value-type="string" table:style-name="ce13">
            <text:p>X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5">
            <text:p><text:s text:c="5"/>avec traduction en français si document en langue étrangère</text:p>
          </table:table-cell>
          <table:table-cell table:style-name="ce17"/>
          <table:table-cell table:style-name="ce15"/>
          <table:table-cell table:number-columns-repeated="16381"/>
        </table:table-row>
        <table:table-row table:style-name="ro2">
          <table:table-cell office:value-type="string" table:style-name="ce11">
            <text:p>ANNEXE 1G : Attestation de scolarité et/ou activité pour 2023-24 et 2024-25</text:p>
          </table:table-cell>
          <table:table-cell office:value-type="string" table:style-name="ce33">
            <text:p>X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32">
            <text:p>ANNEXE 1 M : Respect de la laïcité et de la neutralité à l'hôpital</text:p>
          </table:table-cell>
          <table:table-cell office:value-type="string" table:style-name="ce13">
            <text:p>X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table:style-name="ce8">
            <text:p><text:s text:c="5"/>avec rédaction du texte précisé avant signature du document</text:p>
          </table:table-cell>
          <table:table-cell table:style-name="ce9"/>
          <table:table-cell table:style-name="ce8"/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ANNEXE 2A (suite)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36"/>
          <table:table-cell table:number-columns-repeated="16381"/>
        </table:table-row>
        <table:table-row table:style-name="ro3">
          <table:table-cell office:value-type="string" table:style-name="ce37">
            <text:p>2 - POUR TOUS LES CANDIDATS AU DFMS (en plus des documents du point 1)</text:p>
          </table:table-cell>
          <table:table-cell table:number-columns-repeated="2" table:style-name="ce38"/>
          <table:table-cell table:number-columns-repeated="16381"/>
        </table:table-row>
        <table:table-row table:style-name="ro3">
          <table:table-cell office:value-type="string" table:style-name="ce10">
            <text:p>Copie de l'AUTORISATION D'EXERCICE de la médecine ou de la pharmacie</text:p>
          </table:table-cell>
          <table:table-cell office:value-type="string" table:style-name="ce39">
            <text:p>X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4">
            <text:p><text:s text:c="5"/>avec traduction en français si document en langue étrangère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4">
            <text:p>Copie du CERTIFICAT DE SCOLARITE pour l'année 2024-2025</text:p>
          </table:table-cell>
          <table:table-cell office:value-type="string" table:style-name="ce40">
            <text:p>X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41">
            <text:p>ANNEXE 1E : Relevé détaillé des PERIODES DE STAGE de spécialité au 15.01.2025</text:p>
          </table:table-cell>
          <table:table-cell office:value-type="string" table:style-name="ce39">
            <text:p>X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4">
            <text:p><text:s text:c="5"/>à défaut joindre, sur l'honneur, le relevé de stages (dates, durée, lieu, ville)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8">
            <text:p>ANNEXE 2F : Identification du service hospitalier où vous exercez au 16.03.2025</text:p>
          </table:table-cell>
          <table:table-cell office:value-type="string" table:style-name="ce19">
            <text:p>NON</text:p>
          </table:table-cell>
          <table:table-cell office:value-type="string" table:style-name="ce42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i déjà inscrit(e) dans une faculté française avant le 01.10.2024 joindre :</text:p>
          </table:table-cell>
          <table:table-cell table:style-name="ce11"/>
          <table:table-cell office:value-type="string" table:style-name="ce30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 text:c="5"/>- copie de tous les certificats de scolarité pour les années concernées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4">
            <text:p><text:s text:c="5"/>- copie de toutes les attestations de réussite obtenues</text:p>
          </table:table-cell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7">
            <text:p>Si poste au titre de la COOPERATION : cf point 4 ci-dessous</text:p>
          </table:table-cell>
          <table:table-cell office:value-type="string" table:style-name="ce8">
            <text:p>NON</text:p>
          </table:table-cell>
          <table:table-cell office:value-type="string" table:style-name="ce43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3 - POUR LES CANDIDATS AU DFMSA (en plus des documents du point 1)</text:p>
          </table:table-cell>
          <table:table-cell table:number-columns-repeated="2" table:style-name="ce29"/>
          <table:table-cell table:number-columns-repeated="16381"/>
        </table:table-row>
        <table:table-row table:style-name="ro3">
          <table:table-cell office:value-type="string" table:style-name="ce10">
            <text:p>Copie du DIPLÔME DE SPECIALITE en médecine ou en pharmacie</text:p>
          </table:table-cell>
          <table:table-cell office:value-type="string" table:style-name="ce39">
            <text:p>X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0">
            <text:p><text:s text:c="5"/>avec traduction en français si document en langue étrangère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41">
            <text:p>Copie de l'AUTORISATION D'EXERCICE de la spécialité</text:p>
          </table:table-cell>
          <table:table-cell office:value-type="string" table:style-name="ce39">
            <text:p>X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4">
            <text:p><text:s text:c="5"/>avec traduction en français si document en langue étrangère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0">
            <text:p>Copie du CERTIFICAT DE SCOLARITE pour l'année 2024-2025 (si c'est le cas)</text:p>
          </table:table-cell>
          <table:table-cell office:value-type="string" table:style-name="ce20">
            <text:p>X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41">
            <text:p>ANNEXE 1E : Relevé détaillé des PERIODES DE STAGE de spécialité validées</text:p>
          </table:table-cell>
          <table:table-cell office:value-type="string" table:style-name="ce39">
            <text:p>X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4">
            <text:p><text:s text:c="5"/>- à défaut joindre, sur l'honneur, <text:s/>le relevé de stages (dates, durée, lieu, ville)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4">
            <text:p>ANNEXE 2F : Identification du service hospitalier où vous exercez au 16.03.2025</text:p>
          </table:table-cell>
          <table:table-cell office:value-type="string" table:style-name="ce19">
            <text:p>NON</text:p>
          </table:table-cell>
          <table:table-cell office:value-type="string" table:style-name="ce4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45">
            <text:p>Si poste au titre de la COOPERATION : cf point 4 ci-dessous</text:p>
          </table:table-cell>
          <table:table-cell office:value-type="string" table:style-name="ce11">
            <text:p>NON</text:p>
          </table:table-cell>
          <table:table-cell office:value-type="string" table:style-name="ce30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4 - POUR UNE AFFECTATION AU TITRE DE LA COOPERATION (en plus de 1)</text:p>
          </table:table-cell>
          <table:table-cell table:number-columns-repeated="2" table:style-name="ce29"/>
          <table:table-cell table:number-columns-repeated="16381"/>
        </table:table-row>
        <table:table-row table:style-name="ro3">
          <table:table-cell office:value-type="string" table:style-name="ce10">
            <text:p>Copie de l'ANNEXE 1B signée par l'hôpital, le coordonnateur et le doyen français</text:p>
          </table:table-cell>
          <table:table-cell table:style-name="ce11"/>
          <table:table-cell office:value-type="string" table:style-name="ce30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 text:c="5"/>à fournir dès que possible et avant le 15 avril 2025, et au-delà dès la signature,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7">
            <text:p><text:s text:c="5"/>doit être validée préalablement par Strasbourg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46">
            <text:p>5 - POUR LES APATRIDES, REFUGIES POLITIQUES ou BENEFICIAIRES DE LA</text:p>
          </table:table-cell>
          <table:table-cell table:style-name="ce11"/>
          <table:table-cell table:style-name="ce5"/>
          <table:table-cell table:number-columns-repeated="16381"/>
        </table:table-row>
        <table:table-row table:style-name="ro3">
          <table:table-cell office:value-type="string" table:style-name="ce47">
            <text:p><text:s text:c="6"/><text:span text:style-name="T9"><text:s/>PROTECTION SUBSIDIAIRE en France ( si 1+2 ou si 1+3)</text:span></text:p>
          </table:table-cell>
          <table:table-cell table:number-columns-repeated="2" table:style-name="ce38"/>
          <table:table-cell table:number-columns-repeated="16381"/>
        </table:table-row>
        <table:table-row table:style-name="ro3">
          <table:table-cell office:value-type="string" table:style-name="ce10">
            <text:p>Document officiel français justifiant du statut, en cours de validité au 16.03.2025</text:p>
          </table:table-cell>
          <table:table-cell office:value-type="string" table:style-name="ce39">
            <text:p>X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0">
            <text:p><text:s text:c="5"/>avec précision de la date d'entrée en France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41">
            <text:p>Si impossibilité à produire les documents précisés aux points 1+2 ou 1+3</text:p>
          </table:table-cell>
          <table:table-cell table:number-columns-repeated="2" table:style-name="ce32"/>
          <table:table-cell table:number-columns-repeated="16381"/>
        </table:table-row>
        <table:table-row table:style-name="ro2">
          <table:table-cell office:value-type="string" table:style-name="ce14">
            <text:p><text:s text:c="5"/>- rédaction sur l'honneur , par le candidat(a), en français, pour chaque pièce</text:p>
          </table:table-cell>
          <table:table-cell office:value-type="string" table:style-name="ce39">
            <text:p>X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0">
            <text:p>Attestation de CONNAISSANCE DU FRANCAIS / niveau B2 / TCF ou TEF ou DELF</text:p>
          </table:table-cell>
          <table:table-cell office:value-type="string" table:style-name="ce48">
            <text:p>X</text:p>
          </table:table-cell>
          <table:table-cell table:style-name="ce32"/>
          <table:table-cell table:number-columns-repeated="16381"/>
        </table:table-row>
        <table:table-row table:style-name="ro2">
          <table:table-cell office:value-type="string" table:style-name="ce10">
            <text:p><text:s text:c="5"/>ou ANNEXE 2E / Si en attente de résultat : joindre l'ANNEXE 2G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41">
            <text:p>Attestation(s) antérieure(s) d'inscription(s) dans les universités françaises</text:p>
          </table:table-cell>
          <table:table-cell office:value-type="string" table:style-name="ce39">
            <text:p>X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4">
            <text:p><text:s text:c="5"/>[notamment en AFS ou AFSA, ou en DIS ou DISC]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4">
            <text:p>ANNEXE 2F : Identification du service hospitalier où vous exercez au 16.03.2025</text:p>
          </table:table-cell>
          <table:table-cell table:style-name="ce19"/>
          <table:table-cell office:value-type="string" table:style-name="ce42">
            <text:p>X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ertificat de SCOLARITE pour l'année 2024-2025, si c'est le cas</text:p>
          </table:table-cell>
          <table:table-cell table:style-name="ce19"/>
          <table:table-cell office:value-type="string" table:style-name="ce4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NNEXE 1B <text:s/>si vous disposez d'un poste au titre de la COOPERATION : cf. point 4</text:p>
          </table:table-cell>
          <table:table-cell table:style-name="ce8"/>
          <table:table-cell office:value-type="string" table:style-name="ce43">
            <text:p>X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4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bert</meta:initial-creator>
    <dc:creator>Gilbert</dc:creator>
    <meta:creation-date>2022-03-08T13:17:55Z</meta:creation-date>
    <dc:date>2025-01-19T17:28:43Z</dc:date>
    <meta:print-date>2025-01-19T17:27:02Z</meta:print-date>
  </office:meta>
</office:document-meta>
</file>